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A000000FA0A107B7B12443D810.png" manifest:media-type="image/png"/>
  <manifest:file-entry manifest:full-path="Pictures/1000000000000095000000962E317D804FD8CC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-Light" svg:font-family="Calibri-Light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82cm" style:contextual-spacing="false"/>
    </style:style>
    <style:style style:name="P2" style:family="paragraph" style:parent-style-name="Normal_20__28_Web_29_">
      <style:paragraph-properties fo:margin-left="0cm" fo:margin-right="0.122cm" fo:margin-top="0cm" fo:margin-bottom="0cm" style:contextual-spacing="false" fo:text-indent="0cm" style:auto-text-indent="false"/>
    </style:style>
    <style:style style:name="P3" style:family="paragraph" style:parent-style-name="Kontaktinformasjon">
      <style:paragraph-properties fo:text-align="end" style:justify-single-word="false" fo:orphans="0" fo:widows="0"/>
    </style:style>
    <style:style style:name="P4" style:family="paragraph" style:parent-style-name="Kontaktinformasjon">
      <style:paragraph-properties fo:text-align="center" style:justify-single-word="false" fo:orphans="0" fo:widows="0"/>
    </style:style>
    <style:style style:name="P5" style:family="paragraph" style:parent-style-name="Standard">
      <style:text-properties fo:language="nb" fo:country="NO" fo:font-weight="bold" style:font-weight-asian="bold" style:font-weight-complex="bold"/>
    </style:style>
    <style:style style:name="P6" style:family="paragraph" style:parent-style-name="Standard">
      <style:text-properties style:font-name="Calibri Light" fo:language="nb" fo:country="NO"/>
    </style:style>
    <style:style style:name="P7" style:family="paragraph" style:parent-style-name="List_20_Paragraph" style:list-style-name="WWNum5">
      <style:paragraph-properties fo:margin-left="1.27cm" fo:margin-right="1.27cm" fo:text-indent="-0.635cm" style:auto-text-indent="false"/>
      <style:text-properties style:font-name="Calibri Light" fo:language="nb" fo:country="NO" style:font-name-complex="Calibri Light2"/>
    </style:style>
    <style:style style:name="P8" style:family="paragraph" style:parent-style-name="List_20_Paragraph" style:list-style-name="WWNum1">
      <style:paragraph-properties fo:margin-left="1.27cm" fo:margin-right="1.27cm" fo:text-indent="-0.635cm" style:auto-text-indent="false"/>
      <style:text-properties style:font-name="Calibri Light" fo:language="nb" fo:country="NO" style:font-name-complex="Calibri Light2"/>
    </style:style>
    <style:style style:name="P9" style:family="paragraph" style:parent-style-name="List_20_Paragraph" style:list-style-name="WWNum1">
      <style:paragraph-properties fo:margin-left="1.27cm" fo:margin-right="1.27cm" fo:text-indent="-0.635cm" style:auto-text-indent="false"/>
    </style:style>
    <style:style style:name="P10" style:family="paragraph" style:parent-style-name="Navn_20_på_20_mottaker">
      <style:text-properties fo:font-size="16pt" fo:language="nb" fo:country="NO" fo:font-weight="normal" style:font-size-asian="16pt" style:font-weight-asian="normal" style:font-size-complex="16pt" style:font-weight-complex="bold"/>
    </style:style>
    <style:style style:name="P11" style:family="paragraph" style:parent-style-name="Standard">
      <style:paragraph-properties fo:margin-left="2.54cm" fo:margin-right="1.27cm" fo:text-indent="0cm" style:auto-text-indent="false"/>
      <style:text-properties style:font-name="Calibri Light" fo:language="nb" fo:country="NO" style:font-name-complex="Calibri Light2"/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text-indent="-0.635cm" style:auto-text-indent="false"/>
      <style:text-properties style:font-name="Calibri Light" fo:language="nb" fo:country="NO" style:font-name-complex="Calibri Light2"/>
    </style:style>
    <style:style style:name="P13" style:family="paragraph" style:parent-style-name="Standard">
      <style:text-properties style:font-name="Calibri Light" fo:language="nb" fo:country="NO" style:font-weight-complex="bold"/>
    </style:style>
    <style:style style:name="P14" style:family="paragraph" style:parent-style-name="Standard">
      <style:text-properties style:font-name="Calibri Light" fo:language="nb" fo:country="NO" fo:font-weight="bold" style:font-weight-asian="bold" style:font-weight-complex="bold"/>
    </style:style>
    <style:style style:name="P15" style:family="paragraph" style:parent-style-name="Standard">
      <style:text-properties style:font-name="Calibri Light" fo:language="nb" fo:country="NO"/>
    </style:style>
    <style:style style:name="P16" style:family="paragraph" style:parent-style-name="Standard" style:list-style-name="WWNum2">
      <style:paragraph-properties fo:margin-left="1.27cm" fo:margin-right="0cm" fo:margin-top="0cm" fo:margin-bottom="0cm" style:contextual-spacing="false" fo:text-indent="-0.635cm" style:auto-text-indent="false"/>
    </style:style>
    <style:style style:name="P17" style:family="paragraph" style:parent-style-name="Standard">
      <style:text-properties officeooo:paragraph-rsid="000a7e0c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3494ba"/>
      <style:paragraph-properties fo:text-align="start"/>
    </style:style>
    <style:style style:name="P20" style:family="paragraph">
      <loext:graphic-properties draw:fill="hatch" draw:fill-color="#ffffff" draw:fill-hatch-name="Red_20_90_20_Degrees_20_Crossed_20_1" draw:fill-hatch-solid="true"/>
      <style:paragraph-properties fo:text-align="start"/>
    </style:style>
    <style:style style:name="P21" style:family="paragraph">
      <loext:graphic-properties draw:fill="solid" draw:fill-color="#276f8c"/>
      <style:paragraph-properties fo:text-align="start"/>
    </style:style>
    <style:style style:name="T1" style:family="text">
      <style:text-properties fo:font-size="28pt" fo:language="nb" fo:country="NO" style:font-size-asian="28pt" style:font-size-complex="28pt"/>
    </style:style>
    <style:style style:name="T2" style:family="text">
      <style:text-properties fo:color="#ff0000" loext:opacity="100%" fo:font-size="28pt" fo:language="nb" fo:country="NO" officeooo:rsid="000a7e0c" style:font-size-asian="28pt" style:font-size-complex="28pt"/>
    </style:style>
    <style:style style:name="T3" style:family="text">
      <style:text-properties fo:color="#ff0000" loext:opacity="100%" style:font-name="Calibri Light" fo:language="nb" fo:country="NO" style:font-name-complex="Calibri Light2"/>
    </style:style>
    <style:style style:name="T4" style:family="text">
      <style:text-properties fo:color="#ff0000" loext:opacity="100%" style:font-name="Calibri Light" fo:language="nb" fo:country="NO" officeooo:rsid="000a7e0c" style:font-name-complex="Calibri Light2"/>
    </style:style>
    <style:style style:name="T5" style:family="text">
      <style:text-properties fo:color="#ff0000" loext:opacity="100%" style:font-name="Calibri Light" fo:language="nb" fo:country="NO" officeooo:rsid="0013cb78" style:font-name-complex="Calibri Light2"/>
    </style:style>
    <style:style style:name="T6" style:family="text">
      <style:text-properties fo:color="#ff0000" loext:opacity="100%" style:font-name="Calibri-Light" fo:font-size="12pt" fo:language="nb" fo:country="NO" officeooo:rsid="0013cb78" style:font-size-asian="12pt" style:font-name-complex="Calibri Light2"/>
    </style:style>
    <style:style style:name="T7" style:family="text">
      <style:text-properties fo:language="nb" fo:country="NO"/>
    </style:style>
    <style:style style:name="T8" style:family="text">
      <style:text-properties fo:language="nb" fo:country="NO" fo:font-weight="bold" style:font-weight-asian="bold" style:font-weight-complex="bold"/>
    </style:style>
    <style:style style:name="T9" style:family="text">
      <style:text-properties style:font-name="Calibri Light" fo:language="nb" fo:country="NO"/>
    </style:style>
    <style:style style:name="T10" style:family="text">
      <style:text-properties style:font-name="Calibri Light" fo:language="nb" fo:country="NO" style:font-name-complex="Calibri Light2"/>
    </style:style>
    <style:style style:name="T11" style:family="text">
      <style:text-properties style:font-name="Calibri Light" fo:language="nb" fo:country="NO" officeooo:rsid="000a7e0c" style:font-name-complex="Calibri Light2"/>
    </style:style>
    <style:style style:name="T12" style:family="text">
      <style:text-properties style:font-name="Calibri Light" fo:language="nb" fo:country="NO" style:font-weight-complex="bold"/>
    </style:style>
    <style:style style:name="T13" style:family="text">
      <style:text-properties style:font-name="Calibri Light" fo:language="nb" fo:country="NO" style:text-underline-style="solid" style:text-underline-width="auto" style:text-underline-color="font-color" style:font-weight-complex="bold"/>
    </style:style>
    <style:style style:name="T14" style:family="text">
      <style:text-properties style:font-name="Calibri Light" fo:language="nb" fo:country="NO" fo:font-weight="bold" style:font-weight-asian="bold"/>
    </style:style>
    <style:style style:name="T15" style:family="text">
      <style:text-properties style:font-name="Calibri Light" fo:language="nb" fo:country="NO" fo:font-weight="bold" style:font-weight-asian="bold" style:font-weight-complex="bold"/>
    </style:style>
    <style:style style:name="T16" style:family="text">
      <style:text-properties style:font-name="Calibri Light" fo:language="nb" fo:country="NO" fo:font-style="italic" fo:font-weight="bold" style:font-style-asian="italic" style:font-weight-asian="bold" style:font-name-complex="Calibri Light2"/>
    </style:style>
    <style:style style:name="T17" style:family="text">
      <style:text-properties fo:font-variant="normal" fo:text-transform="none" fo:color="#000335" loext:opacity="100%" style:font-name="Inter" fo:font-size="12pt" fo:letter-spacing="normal" fo:language="nb" fo:country="NO" fo:font-style="normal" fo:font-weight="normal" officeooo:rsid="000a7e0c" style:font-name-complex="Calibri Light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9cm" draw:stroke-linejoin="miter" draw:fill="none" loext:fill-use-slide-background="false" draw:textarea-vertical-align="middle" draw:auto-grow-height="true" fo:min-height="0cm" fo:min-width="0cm" fo:padding-top="0.053cm" fo:padding-bottom="0.053cm" fo:padding-left="0cm" fo:padding-right="0.053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09cm" draw:stroke-linejoin="miter" draw:fill="none" loext:fill-use-slide-background="false" draw:textarea-vertical-align="middle" draw:auto-grow-height="true" fo:min-height="0cm" fo:min-width="0cm" fo:padding-top="0.053cm" fo:padding-bottom="0.053cm" fo:padding-left="0cm" fo:padding-right="0.053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 loext:rel-width-rel="page" loext:rel-height-rel="pag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.035cm" draw:stroke-linejoin="miter" svg:stroke-linecap="butt" draw:fill="solid" draw:fill-color="#3494ba" loext:fill-theme-color="accent1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.035cm" draw:stroke-linejoin="miter" svg:stroke-linecap="butt" draw:fill="hatch" draw:fill-color="#ffffff" draw:fill-hatch-name="Red_20_90_20_Degrees_20_Crossed_20_1" draw:fill-hatch-solid="true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.035cm" draw:stroke-linejoin="miter" svg:stroke-linecap="butt" draw:fill="solid" draw:fill-color="#276f8c" loext:fill-theme-color="accent1" loext:fill-color-lum-mod="75%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vitasjon til </text:p>
      <text:p text:style-name="Title"><text:span text:style-name="T1">Nasjonalt dommerkurs </text:span><text:span text:style-name="T2">PISTOL</text:span></text:p>
      <text:p text:style-name="P17"><text:span text:style-name="T8">GENERELL INFORMASJON</text:span><text:span text:style-name="T7"><text:line-break/></text:span><text:span text:style-name="T10">Arrangør: <text:tab/></text:span><text:span text:style-name="T4">Vest-Agder skytterkrets</text:span><text:span text:style-name="T10"><text:line-break/>Kursansvarlig:<text:tab/></text:span><text:span text:style-name="T4">Espen Sivertsen. <text:s/>Mail: </text:span><text:a xlink:type="simple" xlink:href="mailto:espesive@online.no" text:style-name="Internet_20_link" text:visited-style-name="Visited_20_Internet_20_Link">espesive@online.no</text:a><text:span text:style-name="T4"> tlf: 91687586</text:span><text:span text:style-name="T10"><text:line-break/>Kurssted:<text:tab/></text:span><text:span text:style-name="T4">Idrettens hus kristiansand. </text:span><text:span text:style-name="T17">Henrik Wergelandsgt. 4. Inngang fra Vestre Torv.</text:span><text:span text:style-name="T4"> </text:span><text:span text:style-name="T10"><text:line-break/>Instruktør:<text:tab/></text:span><text:span text:style-name="T4">Andrew Walls</text:span></text:p>
      <text:p text:style-name="Standard"><text:span text:style-name="T8">PROGRAM</text:span><text:span text:style-name="T7"><text:line-break/></text:span><text:span text:style-name="T10">Fredag<text:tab/><text:tab/></text:span><text:span text:style-name="T11">13 januar 2023</text:span><text:span text:style-name="T3"> </text:span><text:span text:style-name="T10">kl. 18:00-21:00<text:line-break/>Lørdag <text:tab/><text:tab/></text:span><text:span text:style-name="T11">14 januar 2023</text:span><text:span text:style-name="T3"> </text:span><text:span text:style-name="T10">kl. 08:30-18:00<text:line-break/>Søndag <text:tab/></text:span><text:span text:style-name="T4">15 januar 2023</text:span><text:span text:style-name="T10"> kl. 09:00-17:00</text:span></text:p>
      <text:list text:style-name="WWNum5">
        <text:list-item>
          <text:p text:style-name="P7">Det kreves 80 % oppmøte på kurshelgen for å få gå opp til eksamen.</text:p>
        </text:list-item>
        <text:list-item>
          <text:p text:style-name="P7">Eksamen avholdes søndag kl. 14:00 – 17:00 og krever minst 85 % riktig besvarelse for å bestå.</text:p>
        </text:list-item>
      </text:list>
      <text:p text:style-name="Standard"><text:span text:style-name="T8">PÅMELDING<text:line-break/></text:span><text:span text:style-name="T10">Frist<text:tab/> <text:tab/></text:span><text:span text:style-name="T4">13 november 2022</text:span><text:span text:style-name="T10"><text:line-break/>Sendes til: <text:tab/></text:span><text:span text:style-name="T4">espesive@online.no</text:span></text:p>
      <text:p text:style-name="P11">Følgende opplysninger må oppgis ved påmelding: deltakers navn, adresse, fødselsdato, tlfnr, e-postadresse og klubbtilhørighet <text:line-break/>OBS! Nedre aldersgrense for å delta på dommerkurs er 16 år.</text:p>
      <text:p text:style-name="Standard"><text:span text:style-name="T8">DELTAKERAVGIFT<text:line-break/></text:span><text:span text:style-name="T10">Beløp: </text:span><text:span text:style-name="T4">500 kr.</text:span><text:span text:style-name="T10"><text:line-break/>Betales til: </text:span><text:span text:style-name="T4">Klubb til påmeldte vil bli etterfakturert fra Vest-Agder skytterkrets</text:span></text:p>
      <text:p text:style-name="Standard"><text:span text:style-name="T4"><text:s text:c="20"/>Påmeldte fra andre kretser må sjekke med egen klubb/krets for dekning</text:span></text:p>
      <text:p text:style-name="P17"><text:span text:style-name="T4"><text:s text:c="20"/>av deltageravgift. </text:span><text:span text:style-name="T5">Vest- </text:span><text:span text:style-name="T6">Agder Skytterkrets vil etterfakturere </text:span><text:span text:style-name="T5"><text:s/>deltagers</text:span></text:p>
      <text:p text:style-name="P17"><text:soft-page-break/><text:span text:style-name="T5"><text:s text:c="13"/>hovedklubb </text:span><text:span text:style-name="T4">for de </text:span><text:span text:style-name="T5">faktiske utgifter til kurset fordelt på totalsum/antall deltakere.</text:span></text:p>
      <text:p text:style-name="P17"><text:span text:style-name="T4"><text:s/></text:span></text:p>
      <text:list text:style-name="WWNum1">
        <text:list-item>
          <text:p text:style-name="P9"><text:span text:style-name="T10">Kursavgiften inkluderer: </text:span><text:span text:style-name="T3">Enkel servering/lunsj</text:span><text:span text:style-name="T10">, kursmateriell, kompetansebevis og tøymerke</text:span></text:p>
        </text:list-item>
        <text:list-item>
          <text:p text:style-name="P8">Evt reise og overnatting må dekkes av deltaker/klubb</text:p>
        </text:list-item>
      </text:list>
      <text:p text:style-name="P5"/>
      <text:p text:style-name="Standard"><text:span text:style-name="T8">FORBEREDELSER TIL DOMMERKURS<text:line-break/></text:span><text:span text:style-name="T12">Kurset krever en del forarbeid av kursdeltakerne, alle </text:span><text:span text:style-name="T13">må</text:span><text:span text:style-name="T12"> gjennomføre selvstudiumsoppgaver (e-læring) i Idrettens E-læringsportal minimum 1 uke før kursstart. Dette er for å sikre at deltakerne har tilstrekkelig nivå og kunnskap til å gjennomføre og bestå kurset.</text:span></text:p>
      <text:p text:style-name="P13">Om du har tatt e-læringen på et tidligere tidspunkt utenom kurs og har bestått, så regnes e-læringen som godkjent, uavhengig av når du tok den.<text:bookmark text:name="_GoBack"/></text:p>
      <text:p text:style-name="P13">Deltakerne må ha minimum 60 % riktige svar for å ha bestått e-læringen.</text:p>
      <text:p text:style-name="Standard"><text:span text:style-name="T14">KURSMATERIALE<text:line-break/></text:span><text:span text:style-name="T12">Når påmeldingsfristen er gått ut vil kursmateriale bli tilsendt hver enkelt deltaker.</text:span></text:p>
      <text:p text:style-name="P14">HVORDAN GJENNOMFØRE E-LÆRING</text:p>
      <text:list text:style-name="WWNum2">
        <text:list-item>
          <text:p text:style-name="P12">Vi anbefaler at du har mottatt kursmateriale før du begynner på e-læringen</text:p>
        </text:list-item>
        <text:list-item>
          <text:p text:style-name="P16"><text:span text:style-name="T10">E-læringsportalen finner du her </text:span><text:a xlink:type="simple" xlink:href="https://ekurs.nif.no/" text:style-name="Internet_20_link" text:visited-style-name="Visited_20_Internet_20_Link"><text:span text:style-name="Internet_20_link"><text:span text:style-name="T10">https://ekurs.nif.no/</text:span></text:span></text:a><text:span text:style-name="Internet_20_link"><text:span text:style-name="T10">,</text:span></text:span></text:p>
        </text:list-item>
        <text:list-item>
          <text:p text:style-name="P12">Bruk samme brukernavn og passord som i MinIdrett.<text:line-break/>Dersom du ikke har vært innlogget i MinIdrett før må du opprette en bruker der</text:p>
        </text:list-item>
        <text:list-item>
          <text:p text:style-name="P12">Når du er logget inn på E-læringsportalen velger du «Særforbund» i toppmenyen og deretter «Norges Skytterforbund»</text:p>
        </text:list-item>
        <text:list-item>
          <text:p text:style-name="P12">Velg selvstudiumet «Selvstudium feltdommerkurs - pistol»</text:p>
        </text:list-item>
        <text:list-item>
          <text:p text:style-name="P12">Om du opplever tekniske problemer med e-læringsportalen ta kontakt med NIF-IT</text:p>
        </text:list-item>
        <text:list-item>
          <text:p text:style-name="P16"><text:span text:style-name="T10">Om du har spørsmål om selvstudiumsoppgavene generelt, ta kontakt med Idrettskonsulent i NSF, Helene Rønningen (</text:span><text:a xlink:type="simple" xlink:href="mailto:helene.ronningen@skyting.no" text:style-name="Internet_20_link" text:visited-style-name="Visited_20_Internet_20_Link"><text:span text:style-name="Internet_20_link"><text:span text:style-name="T10">helene.ronningen@skyting.no</text:span></text:span></text:a><text:span text:style-name="T10">)</text:span></text:p>
        </text:list-item>
      </text:list>
      <text:p text:style-name="P6"><text:soft-page-break/></text:p>
      <text:p text:style-name="Standard"><text:span text:style-name="T15">VED STRYK PÅ EKSAMEN<text:line-break/></text:span><text:span text:style-name="T10">Deltakere som tidligere har strøket til eksamen (nylig) kan ved høve tilbys å gjennomføre </text:span><text:span text:style-name="T16">en</text:span><text:span text:style-name="T10"> ny eksamen. Dette kan tidligst skje først to uker etter første avlagte eksamen.</text:span></text:p>
      <text:p text:style-name="P6"/>
      <text:p text:style-name="P6"/>
      <text:p text:style-name="P6"/>
      <text:p text:style-name="P6"/>
      <text:p text:style-name="Standard"><text:span text:style-name="T15">EVENTUELLE TILPASNINGER<text:line-break/></text:span><text:span text:style-name="T7">Deltakere med dokumentert dysleksi og lignende kan etter søknad innvilges inntil 1 time ekstra på eksamen.</text:span></text:p>
      <text:p text:style-name="Standard"><text:span text:style-name="T15">DOMMEROPPDATERING<text:line-break/></text:span><text:span text:style-name="T9">Alle dommere må hvert 4. år gjennomføre et oppdateringskurs. Oppdateringskursene finner sted flere steder i landet året etter de Olympiske Leker (sommer). </text:span></text:p>
      <text:p text:style-name="P6">Dommere som ikke gjennomfører oppdateringen vil ikke lenger kunne praktisere som dommere og vil bli strøket fra dommerregisteret. Om man da ønsker å gjenoppta dommervirksomheten må man gå et nytt dommerk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-Light" svg:font-family="Calibri-Light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draw:hatch draw:name="Red_20_90_20_Degrees_20_Crossed_20_1" draw:display-name="Red 90 Degrees Crossed 1" draw:style="single" draw:color="#cedbe6" draw:distance="0.1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Yu Mincho" style:font-size-asian="12pt" style:language-asian="ja" style:country-asian="JP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Yu Mincho" style:font-size-asian="12pt" style:language-asian="ja" style:country-asian="JP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27cm" fo:margin-top="0cm" fo:margin-bottom="0.529cm" style:contextual-spacing="false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Overskrift_20_1_20_Tegn" style:default-outline-level="1" style:list-style-name="" style:class="text">
      <style:paragraph-properties fo:margin-top="0cm" fo:margin-bottom="0.635cm" style:contextual-spacing="true"/>
      <style:text-properties fo:text-transform="uppercase" fo:color="#276e8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Overskrift_20_2_20_Tegn" style:default-outline-level="2" style:list-style-name="" style:class="text">
      <style:paragraph-properties fo:margin-top="0.071cm" fo:margin-bottom="0.529cm" style:contextual-spacing="false" fo:line-height="120%" fo:keep-together="always" fo:keep-with-next="always"/>
      <style:text-properties fo:color="#276e8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lutation" style:family="paragraph" style:parent-style-name="Standard" loext:linked-style-name="Innledende_20_hilsen_20_Tegn" style:class="text"/>
    <style:style style:name="Closing" style:family="paragraph" style:parent-style-name="Standard" style:next-style-name="Signature" loext:linked-style-name="Hilsen_20_Tegn">
      <style:paragraph-properties fo:margin-top="0.847cm" fo:margin-bottom="1.693cm" style:contextual-spacing="false"/>
      <style:text-properties style:letter-kerning="true" style:font-name-asian="Calibri1" style:font-family-asian="Calibri" style:font-family-generic-asian="system" style:font-pitch-asian="variable" style:font-size-complex="10pt"/>
    </style:style>
    <style:style style:name="Signature" style:family="paragraph" style:parent-style-name="Standard" loext:linked-style-name="Underskrift_20_Tegn" style:class="text">
      <style:paragraph-properties fo:margin-top="0.071cm" fo:margin-bottom="0cm" style:contextual-spacing="false"/>
      <style:text-properties fo:color="#595959" loext:opacity="100%" fo:font-weight="bold" style:letter-kerning="true" style:font-name-asian="Calibri1" style:font-family-asian="Calibri" style:font-family-generic-asian="system" style:font-pitch-asian="variable" style:font-weight-asian="bold" style:font-size-complex="10pt" style:font-weight-complex="bold"/>
    </style:style>
    <style:style style:name="Kontaktinformasjon" style:family="paragraph" style:parent-style-name="Standard">
      <style:paragraph-properties fo:margin-left="0cm" fo:margin-right="0cm" fo:margin-top="0.071cm" fo:margin-bottom="0.071cm" style:contextual-spacing="false" fo:line-height="114%" fo:text-indent="0cm" style:auto-text-indent="false"/>
      <style:text-properties fo:color="#595959" loext:opacity="100%" style:font-name="Calibri Light" fo:font-family="'Calibri Light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size-complex="10pt"/>
    </style:style>
    <style:style style:name="Title" style:family="paragraph" style:parent-style-name="Standard" style:next-style-name="Standard" loext:linked-style-name="Tittel_20_Tegn" style:class="chapter">
      <style:paragraph-properties fo:margin-top="0cm" fo:margin-bottom="0.212cm" style:contextual-spacing="true"/>
      <style:text-properties fo:text-transform="uppercase" style:font-name="Calibri Light" fo:font-family="'Calibri Light'" style:font-family-generic="roman" style:font-pitch="variable" fo:font-size="48pt" fo:font-weight="bold" style:letter-kerning="true" style:font-name-asian="Yu Gothic Light" style:font-family-asian="'Yu Gothic Light'" style:font-family-generic-asian="system" style:font-pitch-asian="variable" style:font-size-asian="48pt" style:font-weight-asian="bold" style:font-name-complex="Times New Roman1" style:font-family-complex="'Times New Roman'" style:font-family-generic-complex="system" style:font-pitch-complex="variable" style:font-size-complex="4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Topptekst_20_Tegn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Bunntekst_20_Tegn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avn_20_på_20_mottaker" style:display-name="Navn på mottaker" style:family="paragraph" style:parent-style-name="Standard" style:next-style-name="Standard">
      <style:paragraph-properties fo:margin-top="0cm" fo:margin-bottom="0cm" style:contextual-spacing="false"/>
      <style:text-properties fo:font-weight="bold" style:font-weight-asian="bold"/>
    </style:style>
    <style:style style:name="Adresse" style:family="paragraph" style:parent-style-name="Standard" style:next-style-name="Standard">
      <style:paragraph-properties fo:margin-top="0cm" fo:margin-bottom="0.847cm" style:contextual-spacing="false"/>
    </style:style>
    <style:style style:name="Date" style:family="paragraph" style:parent-style-name="Standard" style:next-style-name="Standard" loext:linked-style-name="Dato_20_Tegn">
      <style:paragraph-properties fo:margin-top="0cm" fo:margin-bottom="1.058cm" style:contextual-spacing="false"/>
    </style:style>
    <style:style style:name="Balloon_20_Text" style:display-name="Balloon Text" style:family="paragraph" style:parent-style-name="Standard" loext:linked-style-name="Bobletekst_20_Tegn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1.27cm" fo:margin-top="0cm" fo:margin-bottom="0.529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text-transform="uppercase" fo:color="#276e8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verskrift_20_2_20_Tegn" style:display-name="Overskrift 2 Tegn" style:family="text" style:parent-style-name="Default_20_Paragraph_20_Font">
      <style:text-properties fo:color="#276e8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nledende_20_hilsen_20_Tegn" style:display-name="Innledende hilsen Tegn" style:family="text" style:parent-style-name="Default_20_Paragraph_20_Font"/>
    <style:style style:name="Hilsen_20_Tegn" style:display-name="Hilsen Tegn" style:family="text" style:parent-style-name="Default_20_Paragraph_20_Font" loext:linked-style-name="Closing">
      <style:text-properties style:letter-kerning="true" style:font-name-asian="Calibri1" style:font-family-asian="Calibri" style:font-family-generic-asian="system" style:font-pitch-asian="variable" style:font-size-complex="10pt"/>
    </style:style>
    <style:style style:name="Underskrift_20_Tegn" style:display-name="Underskrift Tegn" style:family="text" style:parent-style-name="Default_20_Paragraph_20_Font">
      <style:text-properties fo:color="#595959" loext:opacity="100%" fo:font-weight="bold" style:letter-kerning="true" style:font-name-asian="Calibri1" style:font-family-asian="Calibri" style:font-family-generic-asian="system" style:font-pitch-asian="variable" style:font-weight-asian="bold" style:font-size-complex="10pt" style:font-weight-complex="bold"/>
    </style:style>
    <style:style style:name="Tittel_20_Tegn" style:display-name="Tittel Tegn" style:family="text" style:parent-style-name="Default_20_Paragraph_20_Font">
      <style:text-properties fo:text-transform="uppercase" style:font-name="Calibri Light" fo:font-family="'Calibri Light'" style:font-family-generic="roman" style:font-pitch="variable" fo:font-size="48pt" fo:font-weight="bold" style:letter-kerning="true" style:font-name-asian="Yu Gothic Light" style:font-family-asian="'Yu Gothic Light'" style:font-family-generic-asian="system" style:font-pitch-asian="variable" style:font-size-asian="48pt" style:font-weight-asian="bold" style:font-name-complex="Times New Roman1" style:font-family-complex="'Times New Roman'" style:font-family-generic-complex="system" style:font-pitch-complex="variable" style:font-size-complex="48pt" style:font-weight-complex="bold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Dato_20_Tegn" style:display-name="Dato Tegn" style:family="text" style:parent-style-name="Default_20_Paragraph_20_Font" loext:linked-style-name="Date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obletekst_20_Tegn" style:display-name="Bobletekst Teg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Yu Mincho" style:font-family-asian="'Yu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Yu Mincho" style:font-family-asian="'Yu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1" style:family="table">
      <style:table-properties style:width="17.826cm" style:rel-width="100%" fo:margin-left="0cm" fo:margin-top="0cm" fo:margin-bottom="0cm" table:align="left" style:writing-mode="lr-tb"/>
    </style:style>
    <style:style style:name="Tabell1.A" style:family="table-column">
      <style:table-column-properties style:column-width="16.596cm" style:rel-column-width="61013*"/>
    </style:style>
    <style:style style:name="Tabell1.B" style:family="table-column">
      <style:table-column-properties style:column-width="1.229cm" style:rel-column-width="4521*"/>
    </style:style>
    <style:style style:name="Tabell1.1" style:family="table-row">
      <style:table-row-properties style:min-row-height="0.508cm" fo:keep-together="auto"/>
    </style:style>
    <style:style style:name="Tabell1.A1" style:family="table-cell">
      <style:table-cell-properties style:vertical-align="middle" fo:padding-left="0.203cm" fo:padding-right="0.203cm" fo:padding-top="0cm" fo:padding-bottom="0cm" fo:border="none"/>
    </style:style>
    <style:style style:name="MP1" style:family="paragraph" style:parent-style-name="Header">
      <style:paragraph-properties fo:margin-top="0cm" fo:margin-bottom="0.882cm" style:contextual-spacing="false"/>
    </style:style>
    <style:style style:name="MP2" style:family="paragraph" style:parent-style-name="Normal_20__28_Web_29_">
      <style:paragraph-properties fo:margin-left="0cm" fo:margin-right="0.122cm" fo:margin-top="0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3494ba"/>
      <style:paragraph-properties fo:text-align="start"/>
    </style:style>
    <style:style style:name="MP5" style:family="paragraph">
      <loext:graphic-properties draw:fill="hatch" draw:fill-color="#ffffff" draw:fill-hatch-name="Red_20_90_20_Degrees_20_Crossed_20_1" draw:fill-hatch-solid="true"/>
      <style:paragraph-properties fo:text-align="start"/>
    </style:style>
    <style:style style:name="MP6" style:family="paragraph">
      <loext:graphic-properties draw:fill="solid" draw:fill-color="#276f8c"/>
      <style:paragraph-properties fo:text-align="start"/>
    </style:style>
    <style:style style:name="MP7" style:family="paragraph" style:parent-style-name="Kontaktinformasjon">
      <style:paragraph-properties fo:text-align="end" style:justify-single-word="false" fo:orphans="0" fo:widows="0"/>
    </style:style>
    <style:style style:name="MP8" style:family="paragraph" style:parent-style-name="Kontaktinformasjon">
      <style:paragraph-properties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09cm" draw:stroke-linejoin="miter" draw:fill="none" loext:fill-use-slide-background="false" draw:textarea-vertical-align="middle" draw:auto-grow-height="true" fo:min-height="0cm" fo:min-width="0cm" fo:padding-top="0.053cm" fo:padding-bottom="0.053cm" fo:padding-left="0cm" fo:padding-right="0.053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 loext:rel-width-rel="page" loext:rel-height-rel="page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.035cm" draw:stroke-linejoin="miter" svg:stroke-linecap="butt" draw:fill="solid" draw:fill-color="#3494ba" loext:fill-theme-color="accent1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svg:stroke-width="0.035cm" draw:stroke-linejoin="miter" svg:stroke-linecap="butt" draw:fill="hatch" draw:fill-color="#ffffff" draw:fill-hatch-name="Red_20_90_20_Degrees_20_Crossed_20_1" draw:fill-hatch-solid="true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none" svg:stroke-width="0.035cm" draw:stroke-linejoin="miter" svg:stroke-linecap="butt" draw:fill="solid" draw:fill-color="#276f8c" loext:fill-theme-color="accent1" loext:fill-color-lum-mod="75%" draw:textarea-vertical-align="middle" draw:auto-grow-height="false" fo:min-height="0cm" fo:min-width="0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635cm" fo:margin-left="1.905cm" fo:margin-right="1.2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8cm" fo:margin-left="0cm" fo:margin-right="0cm" fo:margin-bottom="4.9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><draw:custom-shape text:anchor-type="as-char" draw:z-index="5" draw:name="Form1" draw:style-name="Mgr1" draw:text-style-name="MP3" svg:width="3.493cm" svg:height="3.146cm"><text:p text:style-name="MP2"><draw:frame draw:style-name="Mfr1" draw:name="Bilde 1" text:anchor-type="as-char" svg:width="3.043cm" svg:height="3.043cm" draw:z-index="14"><draw:image xlink:href="Pictures/1000000100000FA000000FA0A107B7B12443D810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Bilde 2" text:anchor-type="as-char" svg:width="3.228cm" svg:height="3.228cm" draw:z-index="11"><draw:image xlink:href="Pictures/1000000000000095000000962E317D804FD8CC91.jpg" xlink:type="simple" xlink:show="embed" xlink:actuate="onLoad" draw:mime-type="image/jpeg"/><svg:desc>last ned</svg:desc></draw:frame><draw:g text:anchor-type="char" style:rel-width="106%" style:rel-height="97%" draw:z-index="2" draw:name="Gruppe 6" draw:style-name="Mgr2"><draw:g draw:style-name="Mgr3"><draw:g draw:style-name="Mgr3"><draw:custom-shape draw:name="Likebeint trekant 3" draw:style-name="Mgr4" draw:text-style-name="MP4" svg:width="13.466cm" svg:height="4.809cm" draw:transform="rotate (-3.14159265358979) translate (20.6674861111111cm 6.39433333333333cm)"><text:p/><draw:enhanced-geometry draw:mirror-horizontal="false" draw:mirror-vertical="false" svg:viewBox="0 0 0 0" drawooo:sub-view-size="3359908 1200150" draw:text-areas="0 0 ?f40 ?f41" draw:type="ooxml-non-primitive" draw:enhanced-path="M 0 1190625 L 1021521 0 3359908 1200150 0 1190625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0*logwidth/3369433"/><draw:equation draw:name="f25" draw:formula="1190625*logheight/1190625"/><draw:equation draw:name="f26" draw:formula="1021521*logwidth/3369433"/><draw:equation draw:name="f27" draw:formula="0*logheight/1190625"/><draw:equation draw:name="f28" draw:formula="3369433*logwidth/3369433"/><draw:equation draw:name="f29" draw:formula="1181100*logheight/1190625"/><draw:equation draw:name="f30" draw:formula="0*logwidth/3369433"/><draw:equation draw:name="f31" draw:formula="1190625*logheight/1190625"/><draw:equation draw:name="f32" draw:formula="0*logwidth/3359908"/><draw:equation draw:name="f33" draw:formula="1190625*logheight/1200150"/><draw:equation draw:name="f34" draw:formula="1021521*logwidth/3359908"/><draw:equation draw:name="f35" draw:formula="0*logheight/1200150"/><draw:equation draw:name="f36" draw:formula="3359908*logwidth/3359908"/><draw:equation draw:name="f37" draw:formula="1200150*logheight/1200150"/><draw:equation draw:name="f38" draw:formula="0*logwidth/3359908"/><draw:equation draw:name="f39" draw:formula="1190625*logheight/1200150"/><draw:equation draw:name="f40" draw:formula="logwidth"/><draw:equation draw:name="f41" draw:formula="logheight"/></draw:enhanced-geometry></draw:custom-shape><draw:custom-shape draw:name="Likebeint trekant 3" draw:style-name="Mgr5" draw:text-style-name="MP5" svg:width="12.173cm" svg:height="4.155cm" draw:transform="rotate (-3.14159265358979) translate (20.6974722222222cm 5.669375cm)"><text:p/><draw:enhanced-geometry draw:mirror-horizontal="false" draw:mirror-vertical="false" svg:viewBox="0 0 0 0" drawooo:sub-view-size="3608886 1231838" draw:text-areas="0 0 ?f64 ?f65" draw:type="ooxml-non-primitive" draw:enhanced-path="M 0 1210995 L 1229758 0 3608886 1231838 0 1210995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0*logwidth/3369433"/><draw:equation draw:name="f25" draw:formula="1190625*logheight/1190625"/><draw:equation draw:name="f26" draw:formula="1021521*logwidth/3369433"/><draw:equation draw:name="f27" draw:formula="0*logheight/1190625"/><draw:equation draw:name="f28" draw:formula="3369433*logwidth/3369433"/><draw:equation draw:name="f29" draw:formula="1181100*logheight/1190625"/><draw:equation draw:name="f30" draw:formula="0*logwidth/3369433"/><draw:equation draw:name="f31" draw:formula="1190625*logheight/1190625"/><draw:equation draw:name="f32" draw:formula="0*logwidth/3359908"/><draw:equation draw:name="f33" draw:formula="1190625*logheight/1200150"/><draw:equation draw:name="f34" draw:formula="1021521*logwidth/3359908"/><draw:equation draw:name="f35" draw:formula="0*logheight/1200150"/><draw:equation draw:name="f36" draw:formula="3359908*logwidth/3359908"/><draw:equation draw:name="f37" draw:formula="1200150*logheight/1200150"/><draw:equation draw:name="f38" draw:formula="0*logwidth/3359908"/><draw:equation draw:name="f39" draw:formula="1190625*logheight/1200150"/><draw:equation draw:name="f40" draw:formula="0*logwidth/3608886"/><draw:equation draw:name="f41" draw:formula="1179307*logheight/1200150"/><draw:equation draw:name="f42" draw:formula="1270499*logwidth/3608886"/><draw:equation draw:name="f43" draw:formula="0*logheight/1200150"/><draw:equation draw:name="f44" draw:formula="3608886*logwidth/3608886"/><draw:equation draw:name="f45" draw:formula="1200150*logheight/1200150"/><draw:equation draw:name="f46" draw:formula="0*logwidth/3608886"/><draw:equation draw:name="f47" draw:formula="1179307*logheight/1200150"/><draw:equation draw:name="f48" draw:formula="0*logwidth/3608886"/><draw:equation draw:name="f49" draw:formula="1224576*logheight/1245419"/><draw:equation draw:name="f50" draw:formula="1229758*logwidth/3608886"/><draw:equation draw:name="f51" draw:formula="0*logheight/1245419"/><draw:equation draw:name="f52" draw:formula="3608886*logwidth/3608886"/><draw:equation draw:name="f53" draw:formula="1245419*logheight/1245419"/><draw:equation draw:name="f54" draw:formula="0*logwidth/3608886"/><draw:equation draw:name="f55" draw:formula="1224576*logheight/1245419"/><draw:equation draw:name="f56" draw:formula="0*logwidth/3608886"/><draw:equation draw:name="f57" draw:formula="1210995*logheight/1231838"/><draw:equation draw:name="f58" draw:formula="1229758*logwidth/3608886"/><draw:equation draw:name="f59" draw:formula="0*logheight/1231838"/><draw:equation draw:name="f60" draw:formula="3608886*logwidth/3608886"/><draw:equation draw:name="f61" draw:formula="1231838*logheight/1231838"/><draw:equation draw:name="f62" draw:formula="0*logwidth/3608886"/><draw:equation draw:name="f63" draw:formula="1210995*logheight/1231838"/><draw:equation draw:name="f64" draw:formula="logwidth"/><draw:equation draw:name="f65" draw:formula="logheight"/></draw:enhanced-geometry></draw:custom-shape><draw:custom-shape draw:name="Likebeint trekant 4" draw:style-name="Mgr4" draw:text-style-name="MP4" svg:width="4.679cm" svg:height="4.232cm" draw:transform="skewX (9.4024099991287E-017) rotate (-0.5235987755983) translate (18.6196111111111cm 0.427097222222222cm)"><text:p/><draw:enhanced-geometry draw:mirror-horizontal="false" draw:mirror-vertical="false" svg:viewBox="0 0 0 0" drawooo:sub-view-size="1167344 1056059" draw:text-areas="0 0 ?f48 ?f49" draw:type="ooxml-non-primitive" draw:enhanced-path="M 0 1056059 L 587010 0 1167344 1039321 0 1056059 Z N"><draw:equation draw:name="f0" draw:formula="0*logwidth/838200"/><draw:equation draw:name="f1" draw:formula="483228*logheight/483228"/><draw:equation draw:name="f2" draw:formula="419100*logwidth/838200"/><draw:equation draw:name="f3" draw:formula="0*logheight/483228"/><draw:equation draw:name="f4" draw:formula="838200*logwidth/838200"/><draw:equation draw:name="f5" draw:formula="483228*logheight/483228"/><draw:equation draw:name="f6" draw:formula="0*logwidth/838200"/><draw:equation draw:name="f7" draw:formula="483228*logheight/483228"/><draw:equation draw:name="f8" draw:formula="0*logwidth/838200"/><draw:equation draw:name="f9" draw:formula="983608*logheight/983608"/><draw:equation draw:name="f10" draw:formula="295183*logwidth/838200"/><draw:equation draw:name="f11" draw:formula="0*logheight/983608"/><draw:equation draw:name="f12" draw:formula="838200*logwidth/838200"/><draw:equation draw:name="f13" draw:formula="983608*logheight/983608"/><draw:equation draw:name="f14" draw:formula="0*logwidth/838200"/><draw:equation draw:name="f15" draw:formula="983608*logheight/983608"/><draw:equation draw:name="f16" draw:formula="0*logwidth/647792"/><draw:equation draw:name="f17" draw:formula="1027656*logheight/1027656"/><draw:equation draw:name="f18" draw:formula="104775*logwidth/647792"/><draw:equation draw:name="f19" draw:formula="0*logheight/1027656"/><draw:equation draw:name="f20" draw:formula="647792*logwidth/647792"/><draw:equation draw:name="f21" draw:formula="983608*logheight/1027656"/><draw:equation draw:name="f22" draw:formula="0*logwidth/647792"/><draw:equation draw:name="f23" draw:formula="1027656*logheight/1027656"/><draw:equation draw:name="f24" draw:formula="0*logwidth/716335"/><draw:equation draw:name="f25" draw:formula="1023235*logheight/1023235"/><draw:equation draw:name="f26" draw:formula="173318*logwidth/716335"/><draw:equation draw:name="f27" draw:formula="0*logheight/1023235"/><draw:equation draw:name="f28" draw:formula="716335*logwidth/716335"/><draw:equation draw:name="f29" draw:formula="983608*logheight/1023235"/><draw:equation draw:name="f30" draw:formula="0*logwidth/716335"/><draw:equation draw:name="f31" draw:formula="1023235*logheight/1023235"/><draw:equation draw:name="f32" draw:formula="0*logwidth/1167344"/><draw:equation draw:name="f33" draw:formula="1000346*logheight/1000346"/><draw:equation draw:name="f34" draw:formula="624327*logwidth/1167344"/><draw:equation draw:name="f35" draw:formula="0*logheight/1000346"/><draw:equation draw:name="f36" draw:formula="1167344*logwidth/1167344"/><draw:equation draw:name="f37" draw:formula="983608*logheight/1000346"/><draw:equation draw:name="f38" draw:formula="0*logwidth/1167344"/><draw:equation draw:name="f39" draw:formula="1000346*logheight/1000346"/><draw:equation draw:name="f40" draw:formula="0*logwidth/1167344"/><draw:equation draw:name="f41" draw:formula="1056059*logheight/1056059"/><draw:equation draw:name="f42" draw:formula="587010*logwidth/1167344"/><draw:equation draw:name="f43" draw:formula="0*logheight/1056059"/><draw:equation draw:name="f44" draw:formula="1167344*logwidth/1167344"/><draw:equation draw:name="f45" draw:formula="1039321*logheight/1056059"/><draw:equation draw:name="f46" draw:formula="0*logwidth/1167344"/><draw:equation draw:name="f47" draw:formula="1056059*logheight/1056059"/><draw:equation draw:name="f48" draw:formula="logwidth"/><draw:equation draw:name="f49" draw:formula="logheight"/></draw:enhanced-geometry></draw:custom-shape><draw:custom-shape draw:name="Likebeint trekant 3" draw:style-name="Mgr6" draw:text-style-name="MP6" svg:width="2.483cm" svg:height="2.393cm" draw:transform="rotate (-3.14159265358979) translate (18.9847361111111cm 6.41197222222222cm)"><text:p/><draw:enhanced-geometry draw:mirror-horizontal="false" draw:mirror-vertical="false" svg:viewBox="0 0 0 0" drawooo:sub-view-size="3387780 789074" draw:text-areas="0 0 ?f144 ?f145" draw:type="ooxml-non-primitive" draw:enhanced-path="M 3387780 789074 L 0 320802 3342346 0 3387780 789074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1045670*logwidth/2347913"/><draw:equation draw:name="f25" draw:formula="1555603*logheight/1555603"/><draw:equation draw:name="f26" draw:formula="1*logwidth/2347913"/><draw:equation draw:name="f27" draw:formula="0*logheight/1555603"/><draw:equation draw:name="f28" draw:formula="2347913*logwidth/2347913"/><draw:equation draw:name="f29" draw:formula="1181100*logheight/1555603"/><draw:equation draw:name="f30" draw:formula="1045670*logwidth/2347913"/><draw:equation draw:name="f31" draw:formula="1555603*logheight/1555603"/><draw:equation draw:name="f32" draw:formula="785220*logwidth/2087463"/><draw:equation draw:name="f33" draw:formula="374503*logheight/374503"/><draw:equation draw:name="f34" draw:formula="0*logwidth/2087463"/><draw:equation draw:name="f35" draw:formula="178129*logheight/374503"/><draw:equation draw:name="f36" draw:formula="2087463*logwidth/2087463"/><draw:equation draw:name="f37" draw:formula="0*logheight/374503"/><draw:equation draw:name="f38" draw:formula="785220*logwidth/2087463"/><draw:equation draw:name="f39" draw:formula="374503*logheight/374503"/><draw:equation draw:name="f40" draw:formula="785220*logwidth/2351522"/><draw:equation draw:name="f41" draw:formula="438302*logheight/438302"/><draw:equation draw:name="f42" draw:formula="0*logwidth/2351522"/><draw:equation draw:name="f43" draw:formula="241928*logheight/438302"/><draw:equation draw:name="f44" draw:formula="2351522*logwidth/2351522"/><draw:equation draw:name="f45" draw:formula="0*logheight/438302"/><draw:equation draw:name="f46" draw:formula="785220*logwidth/2351522"/><draw:equation draw:name="f47" draw:formula="438302*logheight/438302"/><draw:equation draw:name="f48" draw:formula="851239*logwidth/2351522"/><draw:equation draw:name="f49" draw:formula="430327*logheight/430327"/><draw:equation draw:name="f50" draw:formula="0*logwidth/2351522"/><draw:equation draw:name="f51" draw:formula="241928*logheight/430327"/><draw:equation draw:name="f52" draw:formula="2351522*logwidth/2351522"/><draw:equation draw:name="f53" draw:formula="0*logheight/430327"/><draw:equation draw:name="f54" draw:formula="851239*logwidth/2351522"/><draw:equation draw:name="f55" draw:formula="430327*logheight/430327"/><draw:equation draw:name="f56" draw:formula="1049285*logwidth/2549568"/><draw:equation draw:name="f57" draw:formula="430327*logheight/430327"/><draw:equation draw:name="f58" draw:formula="0*logwidth/2549568"/><draw:equation draw:name="f59" draw:formula="261866*logheight/430327"/><draw:equation draw:name="f60" draw:formula="2549568*logwidth/2549568"/><draw:equation draw:name="f61" draw:formula="0*logheight/430327"/><draw:equation draw:name="f62" draw:formula="1049285*logwidth/2549568"/><draw:equation draw:name="f63" draw:formula="430327*logheight/430327"/><draw:equation draw:name="f64" draw:formula="1148303*logwidth/2549568"/><draw:equation draw:name="f65" draw:formula="410390*logheight/410390"/><draw:equation draw:name="f66" draw:formula="0*logwidth/2549568"/><draw:equation draw:name="f67" draw:formula="261866*logheight/410390"/><draw:equation draw:name="f68" draw:formula="2549568*logwidth/2549568"/><draw:equation draw:name="f69" draw:formula="0*logheight/410390"/><draw:equation draw:name="f70" draw:formula="1148303*logwidth/2549568"/><draw:equation draw:name="f71" draw:formula="410390*logheight/410390"/><draw:equation draw:name="f72" draw:formula="1148303*logwidth/2549568"/><draw:equation draw:name="f73" draw:formula="418365*logheight/418365"/><draw:equation draw:name="f74" draw:formula="0*logwidth/2549568"/><draw:equation draw:name="f75" draw:formula="261866*logheight/418365"/><draw:equation draw:name="f76" draw:formula="2549568*logwidth/2549568"/><draw:equation draw:name="f77" draw:formula="0*logheight/418365"/><draw:equation draw:name="f78" draw:formula="1148303*logwidth/2549568"/><draw:equation draw:name="f79" draw:formula="418365*logheight/418365"/><draw:equation draw:name="f80" draw:formula="1065784*logwidth/2549568"/><draw:equation draw:name="f81" draw:formula="410390*logheight/410390"/><draw:equation draw:name="f82" draw:formula="0*logwidth/2549568"/><draw:equation draw:name="f83" draw:formula="261866*logheight/410390"/><draw:equation draw:name="f84" draw:formula="2549568*logwidth/2549568"/><draw:equation draw:name="f85" draw:formula="0*logheight/410390"/><draw:equation draw:name="f86" draw:formula="1065784*logwidth/2549568"/><draw:equation draw:name="f87" draw:formula="410390*logheight/410390"/><draw:equation draw:name="f88" draw:formula="1107002*logwidth/2549568"/><draw:equation draw:name="f89" draw:formula="417028*logheight/417028"/><draw:equation draw:name="f90" draw:formula="0*logwidth/2549568"/><draw:equation draw:name="f91" draw:formula="261866*logheight/417028"/><draw:equation draw:name="f92" draw:formula="2549568*logwidth/2549568"/><draw:equation draw:name="f93" draw:formula="0*logheight/417028"/><draw:equation draw:name="f94" draw:formula="1107002*logwidth/2549568"/><draw:equation draw:name="f95" draw:formula="417028*logheight/417028"/><draw:equation draw:name="f96" draw:formula="1107002*logwidth/2549568"/><draw:equation draw:name="f97" draw:formula="423666*logheight/423666"/><draw:equation draw:name="f98" draw:formula="0*logwidth/2549568"/><draw:equation draw:name="f99" draw:formula="261866*logheight/423666"/><draw:equation draw:name="f100" draw:formula="2549568*logwidth/2549568"/><draw:equation draw:name="f101" draw:formula="0*logheight/423666"/><draw:equation draw:name="f102" draw:formula="1107002*logwidth/2549568"/><draw:equation draw:name="f103" draw:formula="423666*logheight/423666"/><draw:equation draw:name="f104" draw:formula="2875522*logwidth/2875522"/><draw:equation draw:name="f105" draw:formula="674147*logheight/674147"/><draw:equation draw:name="f106" draw:formula="0*logwidth/2875522"/><draw:equation draw:name="f107" draw:formula="261866*logheight/674147"/><draw:equation draw:name="f108" draw:formula="2549568*logwidth/2875522"/><draw:equation draw:name="f109" draw:formula="0*logheight/674147"/><draw:equation draw:name="f110" draw:formula="2875522*logwidth/2875522"/><draw:equation draw:name="f111" draw:formula="674147*logheight/674147"/><draw:equation draw:name="f112" draw:formula="2875522*logwidth/3220382"/><draw:equation draw:name="f113" draw:formula="733084*logheight/733084"/><draw:equation draw:name="f114" draw:formula="0*logwidth/3220382"/><draw:equation draw:name="f115" draw:formula="320803*logheight/733084"/><draw:equation draw:name="f116" draw:formula="3220382*logwidth/3220382"/><draw:equation draw:name="f117" draw:formula="0*logheight/733084"/><draw:equation draw:name="f118" draw:formula="2875522*logwidth/3220382"/><draw:equation draw:name="f119" draw:formula="733084*logheight/733084"/><draw:equation draw:name="f120" draw:formula="3363390*logwidth/3363390"/><draw:equation draw:name="f121" draw:formula="806756*logheight/806756"/><draw:equation draw:name="f122" draw:formula="0*logwidth/3363390"/><draw:equation draw:name="f123" draw:formula="320803*logheight/806756"/><draw:equation draw:name="f124" draw:formula="3220382*logwidth/3363390"/><draw:equation draw:name="f125" draw:formula="0*logheight/806756"/><draw:equation draw:name="f126" draw:formula="3363390*logwidth/3363390"/><draw:equation draw:name="f127" draw:formula="806756*logheight/806756"/><draw:equation draw:name="f128" draw:formula="3485354*logwidth/3485354"/><draw:equation draw:name="f129" draw:formula="806756*logheight/806756"/><draw:equation draw:name="f130" draw:formula="0*logwidth/3485354"/><draw:equation draw:name="f131" draw:formula="320802*logheight/806756"/><draw:equation draw:name="f132" draw:formula="3342346*logwidth/3485354"/><draw:equation draw:name="f133" draw:formula="0*logheight/806756"/><draw:equation draw:name="f134" draw:formula="3485354*logwidth/3485354"/><draw:equation draw:name="f135" draw:formula="806756*logheight/806756"/><draw:equation draw:name="f136" draw:formula="3387780*logwidth/3387780"/><draw:equation draw:name="f137" draw:formula="789074*logheight/789074"/><draw:equation draw:name="f138" draw:formula="0*logwidth/3387780"/><draw:equation draw:name="f139" draw:formula="320802*logheight/789074"/><draw:equation draw:name="f140" draw:formula="3342346*logwidth/3387780"/><draw:equation draw:name="f141" draw:formula="0*logheight/789074"/><draw:equation draw:name="f142" draw:formula="3387780*logwidth/3387780"/><draw:equation draw:name="f143" draw:formula="789074*logheight/789074"/><draw:equation draw:name="f144" draw:formula="logwidth"/><draw:equation draw:name="f145" draw:formula="logheight"/></draw:enhanced-geometry></draw:custom-shape></draw:g><draw:custom-shape draw:name="Rektangel 33" draw:style-name="Mgr4" draw:text-style-name="MP4" svg:width="8.236cm" svg:height="0.606cm" svg:x="0.291cm" svg:y="1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3"><draw:g draw:style-name="Mgr3"><draw:custom-shape draw:name="Likebeint trekant 3" draw:style-name="Mgr4" draw:text-style-name="MP4" svg:width="13.466cm" svg:height="4.809cm" draw:transform="rotate (-3.14159265358979) translate (13.8024305555556cm 28.1130972222222cm)"><text:p/><draw:enhanced-geometry draw:mirror-horizontal="false" draw:mirror-vertical="false" svg:viewBox="0 0 0 0" drawooo:sub-view-size="3359908 1200150" draw:text-areas="0 0 ?f40 ?f41" draw:type="ooxml-non-primitive" draw:enhanced-path="M 0 1190625 L 1021521 0 3359908 1200150 0 1190625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0*logwidth/3369433"/><draw:equation draw:name="f25" draw:formula="1190625*logheight/1190625"/><draw:equation draw:name="f26" draw:formula="1021521*logwidth/3369433"/><draw:equation draw:name="f27" draw:formula="0*logheight/1190625"/><draw:equation draw:name="f28" draw:formula="3369433*logwidth/3369433"/><draw:equation draw:name="f29" draw:formula="1181100*logheight/1190625"/><draw:equation draw:name="f30" draw:formula="0*logwidth/3369433"/><draw:equation draw:name="f31" draw:formula="1190625*logheight/1190625"/><draw:equation draw:name="f32" draw:formula="0*logwidth/3359908"/><draw:equation draw:name="f33" draw:formula="1190625*logheight/1200150"/><draw:equation draw:name="f34" draw:formula="1021521*logwidth/3359908"/><draw:equation draw:name="f35" draw:formula="0*logheight/1200150"/><draw:equation draw:name="f36" draw:formula="3359908*logwidth/3359908"/><draw:equation draw:name="f37" draw:formula="1200150*logheight/1200150"/><draw:equation draw:name="f38" draw:formula="0*logwidth/3359908"/><draw:equation draw:name="f39" draw:formula="1190625*logheight/1200150"/><draw:equation draw:name="f40" draw:formula="logwidth"/><draw:equation draw:name="f41" draw:formula="logheight"/></draw:enhanced-geometry></draw:custom-shape><draw:custom-shape draw:name="Likebeint trekant 3" draw:style-name="Mgr5" draw:text-style-name="MP5" svg:width="12.173cm" svg:height="4.155cm" draw:transform="rotate (-3.14159265358979) translate (12.4742222222222cm 28.180125cm)"><text:p/><draw:enhanced-geometry draw:mirror-horizontal="false" draw:mirror-vertical="false" svg:viewBox="0 0 0 0" drawooo:sub-view-size="3608886 1231838" draw:text-areas="0 0 ?f64 ?f65" draw:type="ooxml-non-primitive" draw:enhanced-path="M 0 1210995 L 1229758 0 3608886 1231838 0 1210995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0*logwidth/3369433"/><draw:equation draw:name="f25" draw:formula="1190625*logheight/1190625"/><draw:equation draw:name="f26" draw:formula="1021521*logwidth/3369433"/><draw:equation draw:name="f27" draw:formula="0*logheight/1190625"/><draw:equation draw:name="f28" draw:formula="3369433*logwidth/3369433"/><draw:equation draw:name="f29" draw:formula="1181100*logheight/1190625"/><draw:equation draw:name="f30" draw:formula="0*logwidth/3369433"/><draw:equation draw:name="f31" draw:formula="1190625*logheight/1190625"/><draw:equation draw:name="f32" draw:formula="0*logwidth/3359908"/><draw:equation draw:name="f33" draw:formula="1190625*logheight/1200150"/><draw:equation draw:name="f34" draw:formula="1021521*logwidth/3359908"/><draw:equation draw:name="f35" draw:formula="0*logheight/1200150"/><draw:equation draw:name="f36" draw:formula="3359908*logwidth/3359908"/><draw:equation draw:name="f37" draw:formula="1200150*logheight/1200150"/><draw:equation draw:name="f38" draw:formula="0*logwidth/3359908"/><draw:equation draw:name="f39" draw:formula="1190625*logheight/1200150"/><draw:equation draw:name="f40" draw:formula="0*logwidth/3608886"/><draw:equation draw:name="f41" draw:formula="1179307*logheight/1200150"/><draw:equation draw:name="f42" draw:formula="1270499*logwidth/3608886"/><draw:equation draw:name="f43" draw:formula="0*logheight/1200150"/><draw:equation draw:name="f44" draw:formula="3608886*logwidth/3608886"/><draw:equation draw:name="f45" draw:formula="1200150*logheight/1200150"/><draw:equation draw:name="f46" draw:formula="0*logwidth/3608886"/><draw:equation draw:name="f47" draw:formula="1179307*logheight/1200150"/><draw:equation draw:name="f48" draw:formula="0*logwidth/3608886"/><draw:equation draw:name="f49" draw:formula="1224576*logheight/1245419"/><draw:equation draw:name="f50" draw:formula="1229758*logwidth/3608886"/><draw:equation draw:name="f51" draw:formula="0*logheight/1245419"/><draw:equation draw:name="f52" draw:formula="3608886*logwidth/3608886"/><draw:equation draw:name="f53" draw:formula="1245419*logheight/1245419"/><draw:equation draw:name="f54" draw:formula="0*logwidth/3608886"/><draw:equation draw:name="f55" draw:formula="1224576*logheight/1245419"/><draw:equation draw:name="f56" draw:formula="0*logwidth/3608886"/><draw:equation draw:name="f57" draw:formula="1210995*logheight/1231838"/><draw:equation draw:name="f58" draw:formula="1229758*logwidth/3608886"/><draw:equation draw:name="f59" draw:formula="0*logheight/1231838"/><draw:equation draw:name="f60" draw:formula="3608886*logwidth/3608886"/><draw:equation draw:name="f61" draw:formula="1231838*logheight/1231838"/><draw:equation draw:name="f62" draw:formula="0*logwidth/3608886"/><draw:equation draw:name="f63" draw:formula="1210995*logheight/1231838"/><draw:equation draw:name="f64" draw:formula="logwidth"/><draw:equation draw:name="f65" draw:formula="logheight"/></draw:enhanced-geometry></draw:custom-shape><draw:custom-shape draw:name="Likebeint trekant 4" draw:style-name="Mgr4" draw:text-style-name="MP4" svg:width="4.679cm" svg:height="4.232cm" draw:transform="skewX (9.4024099991287E-017) rotate (-0.5235987755983) translate (0.446263888888889cm 23.2676944444444cm)"><text:p/><draw:enhanced-geometry draw:mirror-horizontal="false" draw:mirror-vertical="false" svg:viewBox="0 0 0 0" drawooo:sub-view-size="1167344 1056059" draw:text-areas="0 0 ?f48 ?f49" draw:type="ooxml-non-primitive" draw:enhanced-path="M 0 1056059 L 587010 0 1167344 1039321 0 1056059 Z N"><draw:equation draw:name="f0" draw:formula="0*logwidth/838200"/><draw:equation draw:name="f1" draw:formula="483228*logheight/483228"/><draw:equation draw:name="f2" draw:formula="419100*logwidth/838200"/><draw:equation draw:name="f3" draw:formula="0*logheight/483228"/><draw:equation draw:name="f4" draw:formula="838200*logwidth/838200"/><draw:equation draw:name="f5" draw:formula="483228*logheight/483228"/><draw:equation draw:name="f6" draw:formula="0*logwidth/838200"/><draw:equation draw:name="f7" draw:formula="483228*logheight/483228"/><draw:equation draw:name="f8" draw:formula="0*logwidth/838200"/><draw:equation draw:name="f9" draw:formula="983608*logheight/983608"/><draw:equation draw:name="f10" draw:formula="295183*logwidth/838200"/><draw:equation draw:name="f11" draw:formula="0*logheight/983608"/><draw:equation draw:name="f12" draw:formula="838200*logwidth/838200"/><draw:equation draw:name="f13" draw:formula="983608*logheight/983608"/><draw:equation draw:name="f14" draw:formula="0*logwidth/838200"/><draw:equation draw:name="f15" draw:formula="983608*logheight/983608"/><draw:equation draw:name="f16" draw:formula="0*logwidth/647792"/><draw:equation draw:name="f17" draw:formula="1027656*logheight/1027656"/><draw:equation draw:name="f18" draw:formula="104775*logwidth/647792"/><draw:equation draw:name="f19" draw:formula="0*logheight/1027656"/><draw:equation draw:name="f20" draw:formula="647792*logwidth/647792"/><draw:equation draw:name="f21" draw:formula="983608*logheight/1027656"/><draw:equation draw:name="f22" draw:formula="0*logwidth/647792"/><draw:equation draw:name="f23" draw:formula="1027656*logheight/1027656"/><draw:equation draw:name="f24" draw:formula="0*logwidth/716335"/><draw:equation draw:name="f25" draw:formula="1023235*logheight/1023235"/><draw:equation draw:name="f26" draw:formula="173318*logwidth/716335"/><draw:equation draw:name="f27" draw:formula="0*logheight/1023235"/><draw:equation draw:name="f28" draw:formula="716335*logwidth/716335"/><draw:equation draw:name="f29" draw:formula="983608*logheight/1023235"/><draw:equation draw:name="f30" draw:formula="0*logwidth/716335"/><draw:equation draw:name="f31" draw:formula="1023235*logheight/1023235"/><draw:equation draw:name="f32" draw:formula="0*logwidth/1167344"/><draw:equation draw:name="f33" draw:formula="1000346*logheight/1000346"/><draw:equation draw:name="f34" draw:formula="624327*logwidth/1167344"/><draw:equation draw:name="f35" draw:formula="0*logheight/1000346"/><draw:equation draw:name="f36" draw:formula="1167344*logwidth/1167344"/><draw:equation draw:name="f37" draw:formula="983608*logheight/1000346"/><draw:equation draw:name="f38" draw:formula="0*logwidth/1167344"/><draw:equation draw:name="f39" draw:formula="1000346*logheight/1000346"/><draw:equation draw:name="f40" draw:formula="0*logwidth/1167344"/><draw:equation draw:name="f41" draw:formula="1056059*logheight/1056059"/><draw:equation draw:name="f42" draw:formula="587010*logwidth/1167344"/><draw:equation draw:name="f43" draw:formula="0*logheight/1056059"/><draw:equation draw:name="f44" draw:formula="1167344*logwidth/1167344"/><draw:equation draw:name="f45" draw:formula="1039321*logheight/1056059"/><draw:equation draw:name="f46" draw:formula="0*logwidth/1167344"/><draw:equation draw:name="f47" draw:formula="1056059*logheight/1056059"/><draw:equation draw:name="f48" draw:formula="logwidth"/><draw:equation draw:name="f49" draw:formula="logheight"/></draw:enhanced-geometry></draw:custom-shape><draw:custom-shape draw:name="Likebeint trekant 3" draw:style-name="Mgr6" draw:text-style-name="MP6" svg:width="2.483cm" svg:height="2.393cm" draw:transform="rotate (-3.14159265358979) translate (4.49891666666667cm 25.6789305555556cm)"><text:p/><draw:enhanced-geometry draw:mirror-horizontal="false" draw:mirror-vertical="false" svg:viewBox="0 0 0 0" drawooo:sub-view-size="3387780 789074" draw:text-areas="0 0 ?f144 ?f145" draw:type="ooxml-non-primitive" draw:enhanced-path="M 3387780 789074 L 0 320802 3342346 0 3387780 789074 Z N"><draw:equation draw:name="f0" draw:formula="0*logwidth/2886075"/><draw:equation draw:name="f1" draw:formula="1181100*logheight/1181100"/><draw:equation draw:name="f2" draw:formula="1443038*logwidth/2886075"/><draw:equation draw:name="f3" draw:formula="0*logheight/1181100"/><draw:equation draw:name="f4" draw:formula="2886075*logwidth/2886075"/><draw:equation draw:name="f5" draw:formula="1181100*logheight/1181100"/><draw:equation draw:name="f6" draw:formula="0*logwidth/2886075"/><draw:equation draw:name="f7" draw:formula="1181100*logheight/1181100"/><draw:equation draw:name="f8" draw:formula="0*logwidth/3333750"/><draw:equation draw:name="f9" draw:formula="1190625*logheight/1190625"/><draw:equation draw:name="f10" draw:formula="1890713*logwidth/3333750"/><draw:equation draw:name="f11" draw:formula="0*logheight/1190625"/><draw:equation draw:name="f12" draw:formula="3333750*logwidth/3333750"/><draw:equation draw:name="f13" draw:formula="1181100*logheight/1190625"/><draw:equation draw:name="f14" draw:formula="0*logwidth/3333750"/><draw:equation draw:name="f15" draw:formula="1190625*logheight/1190625"/><draw:equation draw:name="f16" draw:formula="0*logwidth/3333750"/><draw:equation draw:name="f17" draw:formula="1190625*logheight/1190625"/><draw:equation draw:name="f18" draw:formula="985838*logwidth/3333750"/><draw:equation draw:name="f19" draw:formula="0*logheight/1190625"/><draw:equation draw:name="f20" draw:formula="3333750*logwidth/3333750"/><draw:equation draw:name="f21" draw:formula="1181100*logheight/1190625"/><draw:equation draw:name="f22" draw:formula="0*logwidth/3333750"/><draw:equation draw:name="f23" draw:formula="1190625*logheight/1190625"/><draw:equation draw:name="f24" draw:formula="1045670*logwidth/2347913"/><draw:equation draw:name="f25" draw:formula="1555603*logheight/1555603"/><draw:equation draw:name="f26" draw:formula="1*logwidth/2347913"/><draw:equation draw:name="f27" draw:formula="0*logheight/1555603"/><draw:equation draw:name="f28" draw:formula="2347913*logwidth/2347913"/><draw:equation draw:name="f29" draw:formula="1181100*logheight/1555603"/><draw:equation draw:name="f30" draw:formula="1045670*logwidth/2347913"/><draw:equation draw:name="f31" draw:formula="1555603*logheight/1555603"/><draw:equation draw:name="f32" draw:formula="785220*logwidth/2087463"/><draw:equation draw:name="f33" draw:formula="374503*logheight/374503"/><draw:equation draw:name="f34" draw:formula="0*logwidth/2087463"/><draw:equation draw:name="f35" draw:formula="178129*logheight/374503"/><draw:equation draw:name="f36" draw:formula="2087463*logwidth/2087463"/><draw:equation draw:name="f37" draw:formula="0*logheight/374503"/><draw:equation draw:name="f38" draw:formula="785220*logwidth/2087463"/><draw:equation draw:name="f39" draw:formula="374503*logheight/374503"/><draw:equation draw:name="f40" draw:formula="785220*logwidth/2351522"/><draw:equation draw:name="f41" draw:formula="438302*logheight/438302"/><draw:equation draw:name="f42" draw:formula="0*logwidth/2351522"/><draw:equation draw:name="f43" draw:formula="241928*logheight/438302"/><draw:equation draw:name="f44" draw:formula="2351522*logwidth/2351522"/><draw:equation draw:name="f45" draw:formula="0*logheight/438302"/><draw:equation draw:name="f46" draw:formula="785220*logwidth/2351522"/><draw:equation draw:name="f47" draw:formula="438302*logheight/438302"/><draw:equation draw:name="f48" draw:formula="851239*logwidth/2351522"/><draw:equation draw:name="f49" draw:formula="430327*logheight/430327"/><draw:equation draw:name="f50" draw:formula="0*logwidth/2351522"/><draw:equation draw:name="f51" draw:formula="241928*logheight/430327"/><draw:equation draw:name="f52" draw:formula="2351522*logwidth/2351522"/><draw:equation draw:name="f53" draw:formula="0*logheight/430327"/><draw:equation draw:name="f54" draw:formula="851239*logwidth/2351522"/><draw:equation draw:name="f55" draw:formula="430327*logheight/430327"/><draw:equation draw:name="f56" draw:formula="1049285*logwidth/2549568"/><draw:equation draw:name="f57" draw:formula="430327*logheight/430327"/><draw:equation draw:name="f58" draw:formula="0*logwidth/2549568"/><draw:equation draw:name="f59" draw:formula="261866*logheight/430327"/><draw:equation draw:name="f60" draw:formula="2549568*logwidth/2549568"/><draw:equation draw:name="f61" draw:formula="0*logheight/430327"/><draw:equation draw:name="f62" draw:formula="1049285*logwidth/2549568"/><draw:equation draw:name="f63" draw:formula="430327*logheight/430327"/><draw:equation draw:name="f64" draw:formula="1148303*logwidth/2549568"/><draw:equation draw:name="f65" draw:formula="410390*logheight/410390"/><draw:equation draw:name="f66" draw:formula="0*logwidth/2549568"/><draw:equation draw:name="f67" draw:formula="261866*logheight/410390"/><draw:equation draw:name="f68" draw:formula="2549568*logwidth/2549568"/><draw:equation draw:name="f69" draw:formula="0*logheight/410390"/><draw:equation draw:name="f70" draw:formula="1148303*logwidth/2549568"/><draw:equation draw:name="f71" draw:formula="410390*logheight/410390"/><draw:equation draw:name="f72" draw:formula="1148303*logwidth/2549568"/><draw:equation draw:name="f73" draw:formula="418365*logheight/418365"/><draw:equation draw:name="f74" draw:formula="0*logwidth/2549568"/><draw:equation draw:name="f75" draw:formula="261866*logheight/418365"/><draw:equation draw:name="f76" draw:formula="2549568*logwidth/2549568"/><draw:equation draw:name="f77" draw:formula="0*logheight/418365"/><draw:equation draw:name="f78" draw:formula="1148303*logwidth/2549568"/><draw:equation draw:name="f79" draw:formula="418365*logheight/418365"/><draw:equation draw:name="f80" draw:formula="1065784*logwidth/2549568"/><draw:equation draw:name="f81" draw:formula="410390*logheight/410390"/><draw:equation draw:name="f82" draw:formula="0*logwidth/2549568"/><draw:equation draw:name="f83" draw:formula="261866*logheight/410390"/><draw:equation draw:name="f84" draw:formula="2549568*logwidth/2549568"/><draw:equation draw:name="f85" draw:formula="0*logheight/410390"/><draw:equation draw:name="f86" draw:formula="1065784*logwidth/2549568"/><draw:equation draw:name="f87" draw:formula="410390*logheight/410390"/><draw:equation draw:name="f88" draw:formula="1107002*logwidth/2549568"/><draw:equation draw:name="f89" draw:formula="417028*logheight/417028"/><draw:equation draw:name="f90" draw:formula="0*logwidth/2549568"/><draw:equation draw:name="f91" draw:formula="261866*logheight/417028"/><draw:equation draw:name="f92" draw:formula="2549568*logwidth/2549568"/><draw:equation draw:name="f93" draw:formula="0*logheight/417028"/><draw:equation draw:name="f94" draw:formula="1107002*logwidth/2549568"/><draw:equation draw:name="f95" draw:formula="417028*logheight/417028"/><draw:equation draw:name="f96" draw:formula="1107002*logwidth/2549568"/><draw:equation draw:name="f97" draw:formula="423666*logheight/423666"/><draw:equation draw:name="f98" draw:formula="0*logwidth/2549568"/><draw:equation draw:name="f99" draw:formula="261866*logheight/423666"/><draw:equation draw:name="f100" draw:formula="2549568*logwidth/2549568"/><draw:equation draw:name="f101" draw:formula="0*logheight/423666"/><draw:equation draw:name="f102" draw:formula="1107002*logwidth/2549568"/><draw:equation draw:name="f103" draw:formula="423666*logheight/423666"/><draw:equation draw:name="f104" draw:formula="2875522*logwidth/2875522"/><draw:equation draw:name="f105" draw:formula="674147*logheight/674147"/><draw:equation draw:name="f106" draw:formula="0*logwidth/2875522"/><draw:equation draw:name="f107" draw:formula="261866*logheight/674147"/><draw:equation draw:name="f108" draw:formula="2549568*logwidth/2875522"/><draw:equation draw:name="f109" draw:formula="0*logheight/674147"/><draw:equation draw:name="f110" draw:formula="2875522*logwidth/2875522"/><draw:equation draw:name="f111" draw:formula="674147*logheight/674147"/><draw:equation draw:name="f112" draw:formula="2875522*logwidth/3220382"/><draw:equation draw:name="f113" draw:formula="733084*logheight/733084"/><draw:equation draw:name="f114" draw:formula="0*logwidth/3220382"/><draw:equation draw:name="f115" draw:formula="320803*logheight/733084"/><draw:equation draw:name="f116" draw:formula="3220382*logwidth/3220382"/><draw:equation draw:name="f117" draw:formula="0*logheight/733084"/><draw:equation draw:name="f118" draw:formula="2875522*logwidth/3220382"/><draw:equation draw:name="f119" draw:formula="733084*logheight/733084"/><draw:equation draw:name="f120" draw:formula="3363390*logwidth/3363390"/><draw:equation draw:name="f121" draw:formula="806756*logheight/806756"/><draw:equation draw:name="f122" draw:formula="0*logwidth/3363390"/><draw:equation draw:name="f123" draw:formula="320803*logheight/806756"/><draw:equation draw:name="f124" draw:formula="3220382*logwidth/3363390"/><draw:equation draw:name="f125" draw:formula="0*logheight/806756"/><draw:equation draw:name="f126" draw:formula="3363390*logwidth/3363390"/><draw:equation draw:name="f127" draw:formula="806756*logheight/806756"/><draw:equation draw:name="f128" draw:formula="3485354*logwidth/3485354"/><draw:equation draw:name="f129" draw:formula="806756*logheight/806756"/><draw:equation draw:name="f130" draw:formula="0*logwidth/3485354"/><draw:equation draw:name="f131" draw:formula="320802*logheight/806756"/><draw:equation draw:name="f132" draw:formula="3342346*logwidth/3485354"/><draw:equation draw:name="f133" draw:formula="0*logheight/806756"/><draw:equation draw:name="f134" draw:formula="3485354*logwidth/3485354"/><draw:equation draw:name="f135" draw:formula="806756*logheight/806756"/><draw:equation draw:name="f136" draw:formula="3387780*logwidth/3387780"/><draw:equation draw:name="f137" draw:formula="789074*logheight/789074"/><draw:equation draw:name="f138" draw:formula="0*logwidth/3387780"/><draw:equation draw:name="f139" draw:formula="320802*logheight/789074"/><draw:equation draw:name="f140" draw:formula="3342346*logwidth/3387780"/><draw:equation draw:name="f141" draw:formula="0*logheight/789074"/><draw:equation draw:name="f142" draw:formula="3387780*logwidth/3387780"/><draw:equation draw:name="f143" draw:formula="789074*logheight/789074"/><draw:equation draw:name="f144" draw:formula="logwidth"/><draw:equation draw:name="f145" draw:formula="logheight"/></draw:enhanced-geometry></draw:custom-shape></draw:g><draw:custom-shape draw:name="Rektangel 61" draw:style-name="Mgr4" draw:text-style-name="MP4" svg:width="8.236cm" svg:height="0.606cm" draw:transform="rotate (-3.14159265358979) translate (20.7115833333333cm 28.1201527777778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/style:header>
      <style:footer>
        <table:table table:name="Tabell1" table:style-name="Tabell1">
          <table:table-column table:style-name="Tabell1.A"/>
          <table:table-column table:style-name="Tabell1.B"/>
          <table:table-row table:style-name="Tabell1.1">
            <table:table-cell table:style-name="Tabell1.A1" office:value-type="string">
              <text:p text:style-name="MP7"/>
            </table:table-cell>
            <table:table-cell table:style-name="Tabell1.A1" office:value-type="string">
              <text:p text:style-name="MP8"/>
            </table:table-cell>
          </table:table-row>
          <table:table-row table:style-name="Tabell1.1">
            <table:table-cell table:style-name="Tabell1.A1" office:value-type="string">
              <text:p text:style-name="MP7"/>
            </table:table-cell>
            <table:table-cell table:style-name="Tabell1.A1" office:value-type="string">
              <text:p text:style-name="MP8"/>
            </table:table-cell>
          </table:table-row>
          <table:table-row table:style-name="Tabell1.1">
            <table:table-cell table:style-name="Tabell1.A1" office:value-type="string">
              <text:p text:style-name="MP7"/>
            </table:table-cell>
            <table:table-cell table:style-name="Tabell1.A1" office:value-type="string">
              <text:p text:style-name="MP8"/>
            </table:table-cell>
          </table:table-row>
          <table:table-row table:style-name="Tabell1.1">
            <table:table-cell table:style-name="Tabell1.A1" office:value-type="string">
              <text:p text:style-name="MP7"/>
            </table:table-cell>
            <table:table-cell table:style-name="Tabell1.A1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19-12-12T11:25:00</meta:creation-date>
    <dc:date>2022-11-02T22:57:29.685000000</dc:date>
    <meta:editing-duration>PT25M13S</meta:editing-duration>
    <meta:generator>LibreOffice/7.4.2.3$Windows_X86_64 LibreOffice_project/382eef1f22670f7f4118c8c2dd222ec7ad009daf</meta:generator>
    <meta:document-statistic meta:table-count="1" meta:image-count="2" meta:object-count="0" meta:page-count="3" meta:paragraph-count="33" meta:word-count="473" meta:character-count="3340" meta:non-whitespace-character-count="2839"/>
    <meta:user-defined meta:name="AppVersion">16.0000</meta:user-defined>
    <meta:user-defined meta:name="ContentTypeId">0x0101003C3AFC9C2C476C43A0EBC83FD12C3506</meta:user-defined>
    <meta:template xlink:type="simple" xlink:actuate="onRequest" xlink:title="Brevhode med smale striper" xlink:href=""/>
  </office:meta>
</office:document-meta>
</file>