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fo:font-weight="bold" officeooo:rsid="0010a97d" officeooo:paragraph-rsid="0010a97d" style:font-size-asian="12.25pt" style:font-weight-asian="bold" style:font-size-complex="14pt" style:font-weight-complex="bold"/>
    </style:style>
    <style:style style:name="P2" style:family="paragraph" style:parent-style-name="Standard">
      <style:text-properties fo:font-size="12pt" fo:font-weight="bold" officeooo:rsid="00114d11" officeooo:paragraph-rsid="00114d11" style:font-size-asian="10.5pt" style:font-weight-asian="bold" style:font-size-complex="12pt" style:font-weight-complex="bold"/>
    </style:style>
    <style:style style:name="P3" style:family="paragraph" style:parent-style-name="Standard">
      <style:text-properties fo:font-size="11pt" fo:font-weight="bold" officeooo:rsid="00142295" officeooo:paragraph-rsid="00142295" style:font-size-asian="9.60000038146973pt" style:font-weight-asian="bold" style:font-size-complex="11pt" style:font-weight-complex="bold"/>
    </style:style>
    <style:style style:name="P4" style:family="paragraph" style:parent-style-name="Standard">
      <style:text-properties fo:font-size="11pt" fo:font-weight="bold" officeooo:rsid="0014d0cc" officeooo:paragraph-rsid="0014d0cc" style:font-size-asian="9.60000038146973pt" style:font-weight-asian="bold" style:font-size-complex="11pt" style:font-weight-complex="bold"/>
    </style:style>
    <style:style style:name="P5" style:family="paragraph" style:parent-style-name="Standard">
      <style:text-properties fo:font-size="11pt" fo:font-weight="bold" officeooo:rsid="00114d11" officeooo:paragraph-rsid="00114d11" style:font-size-asian="9.60000038146973pt" style:font-weight-asian="bold" style:font-size-complex="11pt" style:font-weight-complex="bold"/>
    </style:style>
    <style:style style:name="P6" style:family="paragraph" style:parent-style-name="Standard">
      <style:text-properties fo:font-size="11pt" fo:font-weight="bold" officeooo:rsid="0012cc8d" officeooo:paragraph-rsid="0012cc8d" style:font-size-asian="9.60000038146973pt" style:font-weight-asian="bold" style:font-size-complex="11pt" style:font-weight-complex="bold"/>
    </style:style>
    <style:style style:name="P7" style:family="paragraph" style:parent-style-name="Standard">
      <style:text-properties fo:font-size="11pt" fo:font-weight="normal" officeooo:rsid="00114d11" officeooo:paragraph-rsid="00114d11" style:font-size-asian="9.60000038146973pt" style:font-weight-asian="normal" style:font-size-complex="11pt" style:font-weight-complex="normal"/>
    </style:style>
    <style:style style:name="P8" style:family="paragraph" style:parent-style-name="Standard">
      <style:text-properties fo:font-size="11pt" fo:font-weight="normal" officeooo:rsid="0012cc8d" officeooo:paragraph-rsid="0012cc8d" style:font-size-asian="9.60000038146973pt" style:font-weight-asian="normal" style:font-size-complex="11pt" style:font-weight-complex="normal"/>
    </style:style>
    <style:style style:name="P9" style:family="paragraph" style:parent-style-name="Standard">
      <style:text-properties fo:font-size="11pt" fo:font-weight="normal" officeooo:rsid="00131812" officeooo:paragraph-rsid="00131812" style:font-size-asian="9.60000038146973pt" style:font-weight-asian="normal" style:font-size-complex="11pt" style:font-weight-complex="normal"/>
    </style:style>
    <style:style style:name="P10" style:family="paragraph" style:parent-style-name="Standard">
      <style:text-properties fo:font-size="11pt" fo:font-weight="normal" officeooo:rsid="00142295" officeooo:paragraph-rsid="00142295" style:font-size-asian="9.60000038146973pt" style:font-weight-asian="normal" style:font-size-complex="11pt" style:font-weight-complex="normal"/>
    </style:style>
    <style:style style:name="P11" style:family="paragraph" style:parent-style-name="Standard">
      <style:text-properties fo:font-size="11pt" fo:font-weight="normal" officeooo:rsid="0014b52c" officeooo:paragraph-rsid="0014b52c" style:font-size-asian="9.60000038146973pt" style:font-weight-asian="normal" style:font-size-complex="11pt" style:font-weight-complex="normal"/>
    </style:style>
    <style:style style:name="P12" style:family="paragraph" style:parent-style-name="Standard">
      <style:text-properties fo:font-size="11pt" fo:font-weight="normal" officeooo:rsid="0014d0cc" officeooo:paragraph-rsid="0014d0cc" style:font-size-asian="9.60000038146973pt" style:font-weight-asian="normal" style:font-size-complex="11pt" style:font-weight-complex="normal"/>
    </style:style>
    <style:style style:name="T1" style:family="text">
      <style:text-properties officeooo:rsid="001318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ferat styremøte 6.12.2022.</text:p>
      <text:p text:style-name="P1"/>
      <text:p text:style-name="P2">Til stede: Knut Tore, Are, Line (teams) og Geir Magne. </text:p>
      <text:p text:style-name="P2">Fraværende: (Åse, kom inn på slutten, utfordring med teams/telefon), Geir.</text:p>
      <text:p text:style-name="P2"/>
      <text:p text:style-name="P2">Sak 1. Utdeling paramidler.</text:p>
      <text:p text:style-name="P2"/>
      <text:p text:style-name="P7">Hordaland skytterkrets har fått kr 30 000 i paramidler fra Vestland Idrettskrets. </text:p>
      <text:p text:style-name="P7">Lagene i kretsen fikk frist til 1.oktober med å sende inn søknader om paramidler for 2022. Ingen ag hadde sendt inn søknad innen opprinnelig frist. Ny frist ble satt til 1.desember.</text:p>
      <text:p text:style-name="P7"/>
      <text:p text:style-name="P7">Flere lag sendt inn søknader innen ny frist, og samlet søknadsbrev oversteg midlene kretsen fikk fra Vestland Idrettskrets.</text:p>
      <text:p text:style-name="P5"/>
      <text:p text:style-name="P6">Vedtak.</text:p>
      <text:p text:style-name="P8">Øygarden ssl, Laksevåg ssl og Åsane ssl får kr 4 200 hver til kjøp av stativ som kan brukes av paraskyttere, til sammen kr 12 600.</text:p>
      <text:p text:style-name="P8"/>
      <text:p text:style-name="P8">Knut Tore Forberg og Claire Benichou får dekket sine utgifter i forbindelse med <text:span text:style-name="T1">kurset «etterutdanning paraskyting». Knut Tore Forberg sa seg inhabil i saken der hans søknad ble behandlet.</text:span></text:p>
      <text:p text:style-name="P8"/>
      <text:p text:style-name="P9">Knut Tore Forber kr 2900</text:p>
      <text:p text:style-name="P9">Claire Benichou kr 4200.</text:p>
      <text:p text:style-name="P9"/>
      <text:p text:style-name="P10">Olav Aanensen kr 5000. Til kjøp av våpen eller grep til våpen.</text:p>
      <text:p text:style-name="P10"/>
      <text:p text:style-name="P10">Stord Pistolklubb: Kr 10 000. Til kjøp av våpen til bruk for paraskyttere.</text:p>
      <text:p text:style-name="P10"/>
      <text:p text:style-name="P10">Stord Pistolklubb hadde søkt om midler til flere formål, blant annet til våpen, utstyr og forbedring av tilkomst til bane. </text:p>
      <text:p text:style-name="P10">Kretsen har tidligere avslått tilsvarende søknader fra andre lag (utstyr/tilkomst som skal dekkes av kommunen) og kom fram til at vi ikke kan gjøre forskjell på vedtak på like søknader. Derfor endte vi opp med kr 10 000 til kjøp av våpen tilrettelagt for paraskyttere.</text:p>
      <text:p text:style-name="P10"/>
      <text:p text:style-name="P10">Samlet tildelte midler er kr 34 700, kr 4 700 over tildelte midler fra Vestland Idrettskrets. Overskytende tildeling går fra kretsens disponible midler.</text:p>
      <text:p text:style-name="P10"/>
      <text:p text:style-name="P3">Sak 2. Økonomi.</text:p>
      <text:p text:style-name="P10">Kretsens økonomi er god. </text:p>
      <text:p text:style-name="P11">Ved utgangen av november stod det ca kr 478 000 på kontoen.</text:p>
      <text:p text:style-name="P11">Det skal betales ut tildelte midler til lag/skyttere (kr 130 000) + paramidler (kr 34 700), honorar til styremedlemmer, kretstrening og RTT-samling , men likevel er økonomien god i kretsen.</text:p>
      <text:p text:style-name="P11"/>
      <text:p text:style-name="P4">Sak 3. Kretskontingent.</text:p>
      <text:p text:style-name="P12">En del lag har betalt inn kretskontingenten for 2022, men som vanlig mangler en del lag med innbetaling. Geir Magne får ansvar for å purre på kretskontingenten.</text:p>
      <text:p text:style-name="P12"/>
      <text:p text:style-name="P4">Sak 4.Diverse.</text:p>
      <text:p text:style-name="P12">Bergen pistolklubb har søkt om å få arrangere ulike dommerkurs i 2023.</text:p>
      <text:p text:style-name="P12">Knut Tore og Geir er satt på saken.</text:p>
      <text:p text:style-name="P12">Styret må legge inn en god pott til dommerkurs i budsjettet for 2023.</text:p>
      <text:p text:style-name="P12"/>
      <text:p text:style-name="P12">Bergen, 28.12.2022</text:p>
      <text:p text:style-name="P12"/>
      <text:p text:style-name="P12">Geir M. Rolland.</text:p>
      <text:p text:style-name="P12">referent</text:p>
      <text:p text:style-name="P7"><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b" fo:country="NO"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28T13:04:09.803000000</meta:creation-date>
    <dc:date>2023-01-16T19:10:51.926000000</dc:date>
    <meta:editing-duration>PT2H58M34S</meta:editing-duration>
    <meta:editing-cycles>3</meta:editing-cycles>
    <meta:generator>LibreOffice/6.1.4.2$Windows_X86_64 LibreOffice_project/9d0f32d1f0b509096fd65e0d4bec26ddd1938fd3</meta:generator>
    <meta:document-statistic meta:table-count="0" meta:image-count="0" meta:object-count="0" meta:page-count="2" meta:paragraph-count="30" meta:word-count="386" meta:character-count="2323" meta:non-whitespace-character-count="1963"/>
  </office:meta>
</office:document-meta>
</file>